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onse Bergen Cross -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februari 2019 besloten tijdelijke verkeersmaatregelen te treffen t.b.v. de hardloopwedstrijd Sonse Bergen Cross die wordt gehouden op 2e paasdag maandag 22 april 2019 tussen 09:00 uur en 12:00 uur.</text:p>
            <text:p text:style-name="common-al"/>
            <text:p text:style-name="common-al">De tijdelijke verkeersmaatregelen bestaan uit: het voor korte duur afsluiten van de Hoefbladlaan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3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Sonse Bergen Cross - hardloop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22</meta:user-defined>
    <meta:user-defined meta:name="OVERHEIDop.GmbID/DC.identifier">gmb-2019-403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Hoefblad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594 392121</meta:user-defined>
    <meta:user-defined meta:name="OVERHEIDop.versieInformatie"/>
  </office:meta>
</office:document-meta>
</file>