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dijklint Orthen en de Hambakenweg ’s-Hertogenbosch, het realiseren van een nieuwe ontsluitingswe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ing dijklint Orthen en de Hambakenweg ’s-Hertogenbosch, het realiseren van een nieuwe ontsluitingsweg, aanleggen, WB00045389,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2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2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2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dijklint Orthen en de Hambakenweg ’s-Hertogenbosch, het realiseren van een nieuwe ontsluitingswe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21</meta:user-defined>
    <meta:user-defined meta:name="OVERHEIDop.GmbID/DC.identifier">gmb-2019-40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S 24</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88 412869</meta:user-defined>
    <meta:user-defined meta:name="OVERHEIDop.versieInformatie"/>
  </office:meta>
</office:document-meta>
</file>