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Sportpark Zielhorst 10, het houden van een incidentele festiviteit op 16 februari 2019, 07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Sportpark Zielhorst 10, het houden van een incidentele festiviteit op 16 februari 2019, 07-02-2019.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Sportpark Zielhorst 10, het houden van een incidentele festiviteit op 16 februari 2019, 07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20</meta:user-defined>
    <meta:user-defined meta:name="OVERHEIDop.GmbID/DC.identifier">gmb-2019-40320</meta:user-defined>
    <meta:user-defined meta:name="OVERHEID.TaxonomieBeleidsagenda/OVERHEID.category">Cultuur en recreatie | Organisatie en beleid</meta:user-defined>
    <meta:user-defined meta:name="OVERHEIDop.referentienummer">1019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10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5 466173</meta:user-defined>
    <meta:user-defined meta:name="OVERHEIDop.versieInformatie"/>
  </office:meta>
</office:document-meta>
</file>