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1e fase(uitgebreide procedure), Plesmanweg 2a, Z/18/086555, omgevingsvergunning beperkte milieutoets voor RWZI Vis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20 februari 2019 tot en met  2 april 2019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3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1e fase(uitgebreide procedure), Plesmanweg 2a, Z/18/086555, omgevingsvergunning beperkte milieutoets voor RWZI Vis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19</meta:user-defined>
    <meta:user-defined meta:name="OVERHEIDop.GmbID/DC.identifier">gmb-2019-40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2a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51 487214</meta:user-defined>
    <meta:user-defined meta:name="OVERHEIDop.versieInformatie"/>
  </office:meta>
</office:document-meta>
</file>