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Aadijk 17 in Luyksgestel,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1378</text:p>
            <text:p text:style-name="common-al">Omschrijving: Aadijk 17 in Luyksgestel, plaatsen van een tijdelijke woonunit</text:p>
            <text:p text:style-name="common-al">Dit besluit ligt vanaf 19 februar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9 februar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031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31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31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Aadijk 17 in Luyksgestel, plaatsen van een tijdelijke woonun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318</meta:user-defined>
    <meta:user-defined meta:name="OVERHEIDop.GmbID/DC.identifier">gmb-2019-403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XJ 17</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1449.76 366702.99</meta:user-defined>
    <meta:user-defined meta:name="OVERHEIDop.versieInformatie"/>
  </office:meta>
</office:document-meta>
</file>