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denweg 19: vergunningsvrij, verbouw en uitbreiden won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iedenweg 19, 6704 AA verbouw en uitbreiden woning, 2019W0372, verzonden 18-02-2019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3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denweg 19: vergunningsvrij, verbouw en uitbreiden woning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14</meta:user-defined>
    <meta:user-defined meta:name="OVERHEIDop.GmbID/DC.identifier">gmb-2019-4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4AA 19</meta:user-defined>
    <meta:user-defined meta:name="OVERHEIDop.woonplaats">Wageningen</meta:user-defined>
    <meta:user-defined meta:name="OVERHEIDop.straatnaam">Oude Dieden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175 443753</meta:user-defined>
    <meta:user-defined meta:name="OVERHEIDop.versieInformatie"/>
  </office:meta>
</office:document-meta>
</file>