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schorten beslistermijn aanvraag omgevingsvergunning conform artikel 4.15, lid 2 A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het perceel Burgemeester Drijberweg 57 te Hurdegaryp, verzonden 13 februari 2019</text:span>
          </text:p>
            <text:p text:style-name="common-al">
            <text:span text:style-name="nadrukondlijn">Olo nr. 4112673</text:span> voor de activiteit: 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, uitrit uitweg aanleggen en handelen in strijd met de R.O. ten behoeve van de verbouw van een eethuisje.</text:p>
              </text:list-item>
            </text:list>
            <text:p text:style-name="common-al">De beslistermijn wordt met 6 weken, vanaf verzendatum van het besluit, opgeschort.</text:p>
            <text:p text:style-name="last-al">Tegen een besluit tot het opschorten van de beslistermijn is in principe geen bezwaar of beroep mogelijk (artikel 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3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aanvraag omgevingsvergunning conform artikel 4.15, lid 2 A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11</meta:user-defined>
    <meta:user-defined meta:name="OVERHEIDop.GmbID/DC.identifier">gmb-2019-40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BH 57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11 581019</meta:user-defined>
    <meta:user-defined meta:name="OVERHEIDop.versieInformatie"/>
  </office:meta>
</office:document-meta>
</file>