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besloten circus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burgemeester een evenementenvergunning verleend voor een besloten circusvoorstelling op het binnen terrein van de zorginstelling Zonhove op het grasveld gelegen aan Zonhove-Brink.</text:p>
            <text:p text:style-name="common-al">Het evenement, georganiseerd door Impresariaat Sijm b.v, vindt plaats op zondag 26 mei 2019 tussen 11:00 uur en 16:30 uur.</text:p>
            <text:p text:style-name="common-al">De burgemeester heeft voor dit evenement ontheffing verleend van artikel 3 en artikel 4)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besloten circusvoor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09</meta:user-defined>
    <meta:user-defined meta:name="OVERHEIDop.GmbID/DC.identifier">gmb-2019-40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G 70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66 390994</meta:user-defined>
    <meta:user-defined meta:name="OVERHEIDop.versieInformatie"/>
  </office:meta>
</office:document-meta>
</file>