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Omgevingsvergunning, Verleende vergunning (reguliere procedure), Groot Emiclaer, het kappen van 1 els, 1 es en 1 kastanjeboom, 06-02-2019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Omgevingsvergunning, Verleende vergunning (reguliere procedure), Groot Emiclaer, het kappen van 1 els, 1 es en 1 kastanjeboom, 06-02-2019. Rechtsmiddel: Bezwaar</text:p>
            <text:p text:style-name="common-al"/>
            <text:p text:style-name="last-al">Stadsberichten, 13-02-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0308</text:span><text:line-break/><text:date style:data-style-name="dag" text:fixed="true" text:date-value="2019-02-20"/><text:line-break/><text:date style:data-style-name="jaar" text:fixed="true" text:date-value="2019-02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40308</text:span><text:date style:data-style-name="nicedate" text:fixed="true" text:date-value="2019-02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Omgevingsvergunning, Verleende vergunning (reguliere procedure), Groot Emiclaer, het kappen van 1 els, 1 es en 1 kastanjeboom, 06-02-2019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20</meta:user-defined>
    <meta:user-defined meta:name="OVERHEIDop.publicationIssue">40308</meta:user-defined>
    <meta:user-defined meta:name="OVERHEIDop.GmbID/DC.identifier">gmb-2019-40308</meta:user-defined>
    <meta:user-defined meta:name="OVERHEID.TaxonomieBeleidsagenda/OVERHEID.category">Natuur en milieu | Organisatie en beleid</meta:user-defined>
    <meta:user-defined meta:name="OVERHEIDop.referentienummer">10196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TL 160</meta:user-defined>
    <meta:user-defined meta:name="OVERHEIDop.woonplaats">Amersfoort</meta:user-defined>
    <meta:user-defined meta:name="OVERHEIDop.straatnaam">Groot Emiclaer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5683 466188</meta:user-defined>
    <meta:user-defined meta:name="OVERHEIDop.versieInformatie"/>
  </office:meta>
</office:document-meta>
</file>