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slopen en verbouwen van de woning</text:p>
            <text:p text:style-name="common-al">Datum ontvangst: 1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intherseweg 5, 5388 VE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306</meta:user-defined>
    <meta:user-defined meta:name="OVERHEIDop.GmbID/DC.identifier">gmb-2019-4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E 5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27 411727</meta:user-defined>
    <meta:user-defined meta:name="OVERHEIDop.versieInformatie"/>
  </office:meta>
</office:document-meta>
</file>