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childstraat 11 Delfgauw, bouwen van 2 dakopbouwen  (4195153)</text:p>
      <text:section text:name="zakelijke-mededeling_id1-3-2" text:style-name="zakelijke-mededeling">
        <text:section text:name="zakelijke-mededeling-tekst_id1-3-2-1" text:style-name="zakelijke-mededeling-tekst">
          <text:section text:name="tekst_id1-3-2-1-1" text:style-name="tekst">
            <text:p text:style-name="common-al">[Voor                                     bouwen van 2 dakopbouwen  </text:p>
            <text:p text:style-name="common-al">OLO-nummer                   4195153</text:p>
            <text:p text:style-name="common-al">Dossiernummer               O19-0119 </text:p>
            <text:p text:style-name="common-al">Locatie                                 Schildstraat 11 Delfgauw</text:p>
            <text:p text:style-name="common-al">Postcode                            2645 HD</text:p>
            <text:p text:style-name="common-al">Datum ontvangst            7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Schildstraat 11 Delfgauw, bouwen van 2 dakopbouwen  (4195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04</meta:user-defined>
    <meta:user-defined meta:name="OVERHEIDop.GmbID/DC.identifier">gmb-2019-4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HD 11</meta:user-defined>
    <meta:user-defined meta:name="OVERHEIDop.woonplaats">Delfgauw</meta:user-defined>
    <meta:user-defined meta:name="OVERHEIDop.straatnaam">Schild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03 446755</meta:user-defined>
    <meta:user-defined meta:name="OVERHEIDop.versieInformatie"/>
  </office:meta>
</office:document-meta>
</file>