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: raadscommissie op 5 en 6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5 maart 2019</text:span> en <text:span text:style-name="nadrukvet">woensdag 6 maart 2019</text:span> vergadert de raadscommissie. Deze vergaderingen van de raadscommissie zijn mede ter voorbereiding op de vergadering van de gemeenteraad van dinsdag 12 maart 2019.</text:p>
            <text:p text:style-name="common-al">De raadsvoorstellen die op de agenda’s staan worden eerst in een raadscommissie besproken voordat ze in de raad worden behandeld. </text:p>
            <text:p text:style-name="common-al">Op de agenda van de vergadering van 5 maart 2019 staat o.a. het mobiliteitsplan doelgroepen sociaal domein, het klimaatadaptatieplan en het verbreed gemeentelijk rioleringsplan. Deze vergadering wordt geleid door mevrouw A.E.I. Wilton.</text:p>
            <text:p text:style-name="common-al">De vergadering van 6 maart 2019 staat onder leiding van de heer Hamerslag en gaat o.a. over de nieuwe regionale woningmarktafspraken en nieuwe energie voor Groenoord,</text:p>
            <text:p text:style-name="common-al">De vergaderingen vinden plaats in de Aleidazaal van het Stadskantoor en beginnen om 19.30 uur.</text:p>
            <text:p text:style-name="common-al">De agenda’s zijn te vinden op <text:a xlink:href="http://www.schiedam.nl/" xlink:type="simple">www.schiedam.nl</text:a>.</text:p>
            <text:p text:style-name="common-al">Nadere informatie over de vergaderingen kunt u inwinnen via <text:a xlink:href="mailto:griffie@schiedam.nl" xlink:type="simple">griffie@schiedam.nl</text:a>.</text:p>
            <text:p text:style-name="common-al"/>
            <text:p text:style-name="last-al">Schiedam, 1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0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meenteraad vergadert: raadscommissie op 5 en 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02</meta:user-defined>
    <meta:user-defined meta:name="OVERHEIDop.GmbID/DC.identifier">gmb-2019-40302</meta:user-defined>
    <meta:user-defined meta:name="OVERHEID.TaxonomieBeleidsagenda/OVERHEID.category">Bestuur | Organisatie en beleid</meta:user-defined>
    <meta:user-defined meta:name="OVERHEID.Gemeente/DC.spatial">Schie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gvop.Informatietype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op.versieInformatie"/>
  </office:meta>
</office:document-meta>
</file>