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nabij nr. 1-3 Rosmalen sectie E nummer 5294, het bouwen van een onbemand verkooppunt voor motorbrandstoff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loosterstraat nabij nr. 1-3 Rosmalen sectie E nummer 5294, het bouwen van een onbemand verkooppunt voor motorbrandstoffen, bouwen, strijd bestemmingsplan, uitweg, reclame, WB00044030, 13-0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301</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01</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301</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straat nabij nr. 1-3 Rosmalen sectie E nummer 5294, het bouwen van een onbemand verkooppunt voor motorbrandstoff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0301</meta:user-defined>
    <meta:user-defined meta:name="OVERHEIDop.GmbID/DC.identifier">gmb-2019-403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NV 5</meta:user-defined>
    <meta:user-defined meta:name="OVERHEIDop.woonplaats">Rosmalen</meta:user-defined>
    <meta:user-defined meta:name="OVERHEIDop.straatnaam">Kloos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210 412373</meta:user-defined>
    <meta:user-defined meta:name="OVERHEIDop.versieInformatie"/>
  </office:meta>
</office:document-meta>
</file>