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melkveestal op het perceel Noord-Spierdijkerweg 179 te Spierdij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2017-HZ-0592 voor een omgevingsvergunning voor het realiseren van een melkveestal op locatie Noord-Spierdijkerweg 179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30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0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0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melkveestal op het perceel Noord-Spierdijkerweg 179 te Spierdijk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300</meta:user-defined>
    <meta:user-defined meta:name="OVERHEIDop.GmbID/DC.identifier">gmb-2019-40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M 179</meta:user-defined>
    <meta:user-defined meta:name="OVERHEID.PostcodeHuisnummer/OVERHEIDop.postcodeHuisnummer">164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03 518870</meta:user-defined>
    <meta:user-defined meta:name="OVERHEID.EPSG28992/DC.spatial">125754.2 518692.7</meta:user-defined>
    <meta:user-defined meta:name="OVERHEIDop.versieInformatie"/>
  </office:meta>
</office:document-meta>
</file>