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maart 2019 - Carnavalsoptocht/ Krikkelverbran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voor een evenementenvergunning op locatie diverse straten te Mariaheide. De aangevraagde vergunning is <text:span text:style-name="nadrukvet">verleend</text:span>.</text:p>
            <text:p text:style-name="common-al">
            <text:span text:style-name="nadrukvet">Gegevens</text:span>
          </text:p>
            <text:p text:style-name="common-al">Omschrijving: 5 maart 2019 - Carnavalsoptocht/ Krikkelverbranding</text:p>
            <text:p text:style-name="common-al">Locatie: diverse straten te Mariaheide</text:p>
            <text:p text:style-name="common-al">Zaaknummer: VEV-2018-150</text:p>
            <text:p text:style-name="common-al">
            <text:span text:style-name="nadrukvet">Bezwaar en voorlopige voorziening</text:span>
          </text:p>
            <text:p text:style-name="common-al">Tegen dit besluit kunnen belanghebbenden op grond van de Algemene wet bestuursrecht binnen zes weken vanaf 5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maart 2019 - Carnavalsoptocht/ Krikkelverbran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30</meta:user-defined>
    <meta:user-defined meta:name="OVERHEIDop.GmbID/DC.identifier">gmb-2019-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6.79 405022.75</meta:user-defined>
    <meta:user-defined meta:name="OVERHEIDop.versieInformatie"/>
  </office:meta>
</office:document-meta>
</file>