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Hoofdstraat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9 heeft de gemeente een aanvraag ontvangen voor een evenementenvergunning voor klantenverwenavond 12-04-2019 op locatie Hoofdstraat Bergambacht. De aanvraag is geregistreerd onder zaaknummer SXO-201903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29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29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Hoofdstraat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298</meta:user-defined>
    <meta:user-defined meta:name="OVERHEIDop.GmbID/DC.identifier">gmb-2019-4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 83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451.06 438653.72</meta:user-defined>
    <meta:user-defined meta:name="OVERHEIDop.versieInformatie"/>
  </office:meta>
</office:document-meta>
</file>