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Wijken 4, 5236 XD, ’s-Hertogenbosch, het plaats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leine Wijken 4, 5236 XD, ’s-Hertogenbosch, het plaatsen van een dakkapel, bouwen, WB00046109, 13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9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9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9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Wijken 4, 5236 XD, ’s-Hertogenbosch, het plaatsen van een dakkap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0297</meta:user-defined>
    <meta:user-defined meta:name="OVERHEIDop.GmbID/DC.identifier">gmb-2019-402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XD 4</meta:user-defined>
    <meta:user-defined meta:name="OVERHEIDop.woonplaats">'s-Hertogenbosch</meta:user-defined>
    <meta:user-defined meta:name="OVERHEIDop.straatnaam">Kleine Wijk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89 415741</meta:user-defined>
    <meta:user-defined meta:name="OVERHEIDop.versieInformatie"/>
  </office:meta>
</office:document-meta>
</file>