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3, 5222 AL, ’s-Hertogenbosch, verzoek aanpassen voorschrif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telaarskampweg 3, 5222 AL, ’s-Hertogenbosch, verzoek aanpassen voorschriften, WB00044598, 1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9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9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telaarskampweg 3, 5222 AL, ’s-Hertogenbosch, verzoek aanpassen voorschrift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294</meta:user-defined>
    <meta:user-defined meta:name="OVERHEIDop.GmbID/DC.identifier">gmb-2019-40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L 3</meta:user-defined>
    <meta:user-defined meta:name="OVERHEIDop.woonplaats">'s-Hertogenbosch</meta:user-defined>
    <meta:user-defined meta:name="OVERHEIDop.straatnaam">Ketelaar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03 412789</meta:user-defined>
    <meta:user-defined meta:name="OVERHEIDop.versieInformatie"/>
  </office:meta>
</office:document-meta>
</file>