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Eemland/Hengmeng, ’s-Hertogenbosch, het kappen van drie esdoorns en een e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 Eemland/Hengmeng, ’s-Hertogenbosch, het kappen van drie esdoorns en een es, kappen, WB00046050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Eemland/Hengmeng, ’s-Hertogenbosch, het kappen van drie esdoorns en een e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93</meta:user-defined>
    <meta:user-defined meta:name="OVERHEIDop.GmbID/DC.identifier">gmb-2019-40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LS 23</meta:user-defined>
    <meta:user-defined meta:name="OVERHEIDop.woonplaats">'s-Hertogenbosch</meta:user-defined>
    <meta:user-defined meta:name="OVERHEIDop.straatnaam">Eemla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5 415681</meta:user-defined>
    <meta:user-defined meta:name="OVERHEIDop.versieInformatie"/>
  </office:meta>
</office:document-meta>
</file>