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19, 5242 AC, Rosmalen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r en Beekstraat 19, 5242 AC, Rosmalen, het kappen van een boom, kappen, WB00046084, 12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9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9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9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19, 5242 AC, Rosmalen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290</meta:user-defined>
    <meta:user-defined meta:name="OVERHEIDop.GmbID/DC.identifier">gmb-2019-40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C 19</meta:user-defined>
    <meta:user-defined meta:name="OVERHEIDop.woonplaats">Rosmalen</meta:user-defined>
    <meta:user-defined meta:name="OVERHEIDop.straatnaam">Heer en Be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40 413202</meta:user-defined>
    <meta:user-defined meta:name="OVERHEIDop.versieInformatie"/>
  </office:meta>
</office:document-meta>
</file>