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rdonklaan 13, 5223 VE, ’s-Hertogenbosch, het bouwen van een garag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averdonklaan 13, 5223 VE, ’s-Hertogenbosch, het bouwen van een garage, bouwen, WB00046067, 11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289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8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8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verdonklaan 13, 5223 VE, ’s-Hertogenbosch, het bouwen van een garag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0289</meta:user-defined>
    <meta:user-defined meta:name="OVERHEIDop.GmbID/DC.identifier">gmb-2019-402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VE 13</meta:user-defined>
    <meta:user-defined meta:name="OVERHEIDop.woonplaats">'s-Hertogenbosch</meta:user-defined>
    <meta:user-defined meta:name="OVERHEIDop.straatnaam">Haverdon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409 411030</meta:user-defined>
    <meta:user-defined meta:name="OVERHEIDop.versieInformatie"/>
  </office:meta>
</office:document-meta>
</file>