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        Mr.   Th. Heemskerklaan 22    , het plaatsen van 6 zonnepanelen op het garage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2, het plaatsen van 6 zonnepanelen op het garagedak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        Mr.   Th. Heemskerklaan 22    , het plaatsen van 6 zonnepanelen op het garage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88</meta:user-defined>
    <meta:user-defined meta:name="OVERHEIDop.GmbID/DC.identifier">gmb-2019-40288</meta:user-defined>
    <meta:user-defined meta:name="OVERHEID.TaxonomieBeleidsagenda/OVERHEID.category">Huisvesting | Organisatie en beleid</meta:user-defined>
    <meta:user-defined meta:name="OVERHEIDop.referentienummer">1019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22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97 462337</meta:user-defined>
    <meta:user-defined meta:name="OVERHEIDop.versieInformatie"/>
  </office:meta>
</office:document-meta>
</file>