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6, 5391 AW, Nuland, een kinderdagverblijf brandveilig m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Dorpstraat 16, 5391 AW, Nuland, een kinderdagverblijf brandveilig maken, brandveilig gebruik, WB00042770</text:p>
            <text:p text:style-name="common-al"/>
            <text:p text:style-name="common-al">De ontwerpbeschikking met de aanvraag en eventuele bescheiden ligt gedurende zes weken digitaal ter inzage van <text:span text:style-name="nadrukvet">maandag 25 februari 2019 t/m maandag 8 april 2019.</text:span>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8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16, 5391 AW, Nuland, een kinderdagverblijf brandveilig ma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86</meta:user-defined>
    <meta:user-defined meta:name="OVERHEIDop.GmbID/DC.identifier">gmb-2019-4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W 16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17 415227</meta:user-defined>
    <meta:user-defined meta:name="OVERHEIDop.versieInformatie"/>
  </office:meta>
</office:document-meta>
</file>