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rman Schefferstraat ong.: voor de nieuwbouw van een vrijstaande woning en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607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november 2018. Besluit verzonden op 13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267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28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erman Schefferstraat ong.: voor de nieuwbouw van een vrijstaande woning en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84</meta:user-defined>
    <meta:user-defined meta:name="OVERHEIDop.GmbID/DC.identifier">gmb-2019-4028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Herman Scheff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067 520273</meta:user-defined>
    <meta:user-defined meta:name="OVERHEIDop.versieInformatie"/>
  </office:meta>
</office:document-meta>
</file>