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30, 5215 ME, ’s-Hertogenbosch, uitbreiding opslag distributiecentru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Steenbok 30, 5215 ME, ’s-Hertogenbosch, uitbreiding opslag distributiecentrum, milieu passend binnen de vergunning, WB00046114, 1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8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enbok 30, 5215 ME, ’s-Hertogenbosch, uitbreiding opslag distributiecentru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80</meta:user-defined>
    <meta:user-defined meta:name="OVERHEIDop.GmbID/DC.identifier">gmb-2019-40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E 24</meta:user-defined>
    <meta:user-defined meta:name="OVERHEIDop.woonplaats">'s-Hertogenbosch</meta:user-defined>
    <meta:user-defined meta:name="OVERHEIDop.straatnaam">De Steenbo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41 410646</meta:user-defined>
    <meta:user-defined meta:name="OVERHEIDop.versieInformatie"/>
  </office:meta>
</office:document-meta>
</file>