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ieuwe straatnaam Zonn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de verordening Straatnaamgeving bij besluit van 12 februari 2019 de volgende straatnaam is vastgesteld: </text:p>
            <text:p text:style-name="common-al"/>
            <text:p text:style-name="common-al">Voor de nieuwe straat cq pad in het project Klein Stokland de naam: <text:span text:style-name="nadrukvet">Zonnepad</text:span>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27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7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7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straatnaam Zonn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278</meta:user-defined>
    <meta:user-defined meta:name="OVERHEIDop.GmbID/DC.identifier">gmb-2019-40278</meta:user-defined>
    <meta:user-defined meta:name="OVERHEID.TaxonomieBeleidsagenda/OVERHEID.category">Ruimte en infrastructuur | Organisatie en beleid</meta:user-defined>
    <meta:user-defined meta:name="OVERHEID.Gemeente/DC.spatial">Son en Breug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op.versieInformatie"/>
  </office:meta>
</office:document-meta>
</file>