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chauzierlaan 8, Z/18/101916, uitbreiden woning, 18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7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7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7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chauzierlaan 8, Z/18/101916, uitbreiden woning,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75</meta:user-defined>
    <meta:user-defined meta:name="OVERHEIDop.GmbID/DC.identifier">gmb-2019-40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Eschauzi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56 488807</meta:user-defined>
    <meta:user-defined meta:name="OVERHEIDop.versieInformatie"/>
  </office:meta>
</office:document-meta>
</file>