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aan Huygensweg 127, 5223 BH, ’s-Hertogenbosch, het gebruiken van garagebox als tijdelijke opslag voor afva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Christiaan Huygensweg 127, 5223 BH, ’s-Hertogenbosch, het gebruiken van garagebox als tijdelijke opslag voor afval, strijd bestemmingsplan, WB00045457, 1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7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7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7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ristiaan Huygensweg 127, 5223 BH, ’s-Hertogenbosch, het gebruiken van garagebox als tijdelijke opslag voor afva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271</meta:user-defined>
    <meta:user-defined meta:name="OVERHEIDop.GmbID/DC.identifier">gmb-2019-40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BH 38</meta:user-defined>
    <meta:user-defined meta:name="OVERHEIDop.woonplaats">'s-Hertogenbosch</meta:user-defined>
    <meta:user-defined meta:name="OVERHEIDop.straatnaam">Christiaan Huygen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52 411470</meta:user-defined>
    <meta:user-defined meta:name="OVERHEIDop.versieInformatie"/>
  </office:meta>
</office:document-meta>
</file>