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een woning Dokter K.L. vd Veenlaan 10 in Niekerk</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Westerkwartier een aanvraag ontvangen voor het vergroten van een woning op locatie Dokter K.L. vd Veenlaan 10 in Niekerk. De aanvraag is geregistreerd onder zaaknummer Z2019004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roten van een woning Dokter K.L. vd Veenlaan 10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69</meta:user-defined>
    <meta:user-defined meta:name="OVERHEIDop.GmbID/DC.identifier">gmb-2019-4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BA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56 582472</meta:user-defined>
    <meta:user-defined meta:name="OVERHEID.EPSG28992/DC.spatial">219756.65 582482.26</meta:user-defined>
    <meta:user-defined meta:name="OVERHEIDop.versieInformatie"/>
  </office:meta>
</office:document-meta>
</file>