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donklaan 32, 5223 WB, ’s-Hertogenbosch, het plaatsen van een hekwerk in de achter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rkendonklaan 32, 5223 WB, ’s-Hertogenbosch, het plaatsen van een hekwerk in de achtertuin, bouwen, WB00046062, 1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6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6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6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donklaan 32, 5223 WB, ’s-Hertogenbosch, het plaatsen van een hekwerk in de achtertui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0266</meta:user-defined>
    <meta:user-defined meta:name="OVERHEIDop.GmbID/DC.identifier">gmb-2019-40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WB 32</meta:user-defined>
    <meta:user-defined meta:name="OVERHEIDop.woonplaats">'s-Hertogenbosch</meta:user-defined>
    <meta:user-defined meta:name="OVERHEIDop.straatnaam">Berken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18 411032</meta:user-defined>
    <meta:user-defined meta:name="OVERHEIDop.versieInformatie"/>
  </office:meta>
</office:document-meta>
</file>