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kersdijckstraat 41, 5212 GK, ’s-Hertogenbosch, uitbouw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Ackersdijckstraat 41, 5212 GK, ’s-Hertogenbosch, uitbouw van een woning, bouwen, strijd bestemmingsplan, WB00045586, 12-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264</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64</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64</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kersdijckstraat 41, 5212 GK, ’s-Hertogenbosch, uitbouw van een won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0264</meta:user-defined>
    <meta:user-defined meta:name="OVERHEIDop.GmbID/DC.identifier">gmb-2019-402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GK 41</meta:user-defined>
    <meta:user-defined meta:name="OVERHEIDop.woonplaats">'s-Hertogenbosch</meta:user-defined>
    <meta:user-defined meta:name="OVERHEIDop.straatnaam">Ackersdijck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80 412446</meta:user-defined>
    <meta:user-defined meta:name="OVERHEIDop.versieInformatie"/>
  </office:meta>
</office:document-meta>
</file>