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straat 7, 5221 AN, ’s-Hertogenbosch, het vervangen van de bestaande dakpann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Achterstraat 7, 5221 AN, ’s-Hertogenbosch, het vervangen van de bestaande dakpannen, slopen BDSG, WB00045759, 1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6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6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6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straat 7, 5221 AN, ’s-Hertogenbosch, het vervangen van de bestaande dakpann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0260</meta:user-defined>
    <meta:user-defined meta:name="OVERHEIDop.GmbID/DC.identifier">gmb-2019-40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N 7</meta:user-defined>
    <meta:user-defined meta:name="OVERHEIDop.woonplaats">'s-Hertogenbosch</meta:user-defined>
    <meta:user-defined meta:name="OVERHEIDop.straatnaam">Ac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063 414562</meta:user-defined>
    <meta:user-defined meta:name="OVERHEIDop.versieInformatie"/>
  </office:meta>
</office:document-meta>
</file>