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fietspad Gerrit Schultestraat voor de nummers 1 t/m 10 Rosmalen, het vervangen van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n fietspad Gerrit Schultestraat voor de nummers 1 t/m 10 Rosmalen, het vervangen van bomen, kappen, WB00046082, 1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5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fietspad Gerrit Schultestraat voor de nummers 1 t/m 10 Rosmalen, het vervangen van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59</meta:user-defined>
    <meta:user-defined meta:name="OVERHEIDop.GmbID/DC.identifier">gmb-2019-4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N 14</meta:user-defined>
    <meta:user-defined meta:name="OVERHEIDop.woonplaats">Rosmalen</meta:user-defined>
    <meta:user-defined meta:name="OVERHEIDop.straatnaam">Gerrit Schul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48 415404</meta:user-defined>
    <meta:user-defined meta:name="OVERHEIDop.versieInformatie"/>
  </office:meta>
</office:document-meta>
</file>