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52, 5215 EM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nstraat 152, 5215 EM, ’s-Hertogenbosch, het verwijderen van asbest uit een woning, WB00046078, 13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5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5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5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152, 5215 EM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254</meta:user-defined>
    <meta:user-defined meta:name="OVERHEIDop.GmbID/DC.identifier">gmb-2019-40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M 152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30 411308</meta:user-defined>
    <meta:user-defined meta:name="OVERHEIDop.versieInformatie"/>
  </office:meta>
</office:document-meta>
</file>