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hulst 26, 5211 LC, ’s-Hertogenbosch, het verwijderen van asbest uit een schuur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apenhulst 26, 5211 LC, ’s-Hertogenbosch, het verwijderen van asbest uit een schuur, WB00046002, 13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253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5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5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penhulst 26, 5211 LC, ’s-Hertogenbosch, het verwijderen van asbest uit een schuur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0253</meta:user-defined>
    <meta:user-defined meta:name="OVERHEIDop.GmbID/DC.identifier">gmb-2019-402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LC 26</meta:user-defined>
    <meta:user-defined meta:name="OVERHEIDop.woonplaats">'s-Hertogenbosch</meta:user-defined>
    <meta:user-defined meta:name="OVERHEIDop.straatnaam">Papenhuls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89 410875</meta:user-defined>
    <meta:user-defined meta:name="OVERHEIDop.versieInformatie"/>
  </office:meta>
</office:document-meta>
</file>