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25, 5223 HV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gemorgenlaan 25, 5223 HV, ’s-Hertogenbosch, het verwijderen van asbest uit een woning, WB00046033, 1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4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orgenlaan 25, 5223 HV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49</meta:user-defined>
    <meta:user-defined meta:name="OVERHEIDop.GmbID/DC.identifier">gmb-2019-4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V 25</meta:user-defined>
    <meta:user-defined meta:name="OVERHEIDop.woonplaats">'s-Hertogenbosch</meta:user-defined>
    <meta:user-defined meta:name="OVERHEIDop.straatnaam">Lagemor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08 411482</meta:user-defined>
    <meta:user-defined meta:name="OVERHEIDop.versieInformatie"/>
  </office:meta>
</office:document-meta>
</file>