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utolaadkraan op dinsdag 5 maart 2019, Hoefcamplaan 13, 1851XH Heiloo, verzenddatum besluit 18 februari 2019(APV19000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2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autolaadkraan op dinsdag 5 maart 2019, Hoefcamplaan 13, 1851XH Heiloo, verzenddatum besluit 18 februari 2019(APV19000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0241</meta:user-defined>
    <meta:user-defined meta:name="OVERHEIDop.GmbID/DC.identifier">gmb-2019-40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XH 13</meta:user-defined>
    <meta:user-defined meta:name="OVERHEIDop.woonplaats">Heiloo</meta:user-defined>
    <meta:user-defined meta:name="OVERHEIDop.straatnaam">Hoefcamp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92 512301</meta:user-defined>
    <meta:user-defined meta:name="OVERHEIDop.versieInformatie"/>
  </office:meta>
</office:document-meta>
</file>