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everweg 7A 1 in Egmond aan den Hoef, het brandveilig gebruik woonboerderij "De Klomphoeve" (WABO190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23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3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oeverweg 7A 1 in Egmond aan den Hoef, het brandveilig gebruik woonboerderij "De Klomphoeve" (WABO19002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0231</meta:user-defined>
    <meta:user-defined meta:name="OVERHEIDop.GmbID/DC.identifier">gmb-2019-40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M 1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11 516611</meta:user-defined>
    <meta:user-defined meta:name="OVERHEIDop.versieInformatie"/>
  </office:meta>
</office:document-meta>
</file>