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euterdijkstraat 2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9 een aanvraag voor een omgevingsvergunning ontvangen. Dit betreft het plaatsen van een overkapping in een tuin van een woning ter plaatse van de Kneuterdijkstraat 21 in Zevenhuizen. De aanvraag is geregistreerd onder kenmerk 20190485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22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2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2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euterdijkstraat 2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25</meta:user-defined>
    <meta:user-defined meta:name="OVERHEIDop.GmbID/DC.identifier">gmb-2019-40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H 2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443.19 446673.54</meta:user-defined>
    <meta:user-defined meta:name="OVERHEIDop.versieInformatie"/>
  </office:meta>
</office:document-meta>
</file>