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39 te Schijndel</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een aanvraag ontvangen voor een omgevingsvergunning op locatie Boschweg 39 te Schijndel. De aanvraag is geregistreerd onder zaaknummer OV-2019-0125. De aanvraag betreft het kappen van 4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22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2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2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chweg 39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222</meta:user-defined>
    <meta:user-defined meta:name="OVERHEIDop.GmbID/DC.identifier">gmb-2019-40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EB 3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618 403998</meta:user-defined>
    <meta:user-defined meta:name="OVERHEIDop.versieInformatie"/>
  </office:meta>
</office:document-meta>
</file>