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omenij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19 een besluit genomen op de aanvraag met zaaknummer WABO-2018-381 voor een omgevingsvergunning op locatie De Komenij 8 te Leusden. De vergunning is toegekend. Het besluit betreft het plaatsen van een airco/condensor op de achtergevel (Legalisatie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22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Komenij 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20</meta:user-defined>
    <meta:user-defined meta:name="OVERHEIDop.GmbID/DC.identifier">gmb-2019-40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C 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788 460217</meta:user-defined>
    <meta:user-defined meta:name="OVERHEIDop.versieInformatie"/>
  </office:meta>
</office:document-meta>
</file>