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laan 26 Griendtsveen, verleende evenementenvergunning (besluitdatum 4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ening Turfwandelroute "Terugblik in het verleden" op 31 maart 2019 door Vrouwenbeweging Griendtsve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vendellaan 26 Griendtsveen, verleende evenementenvergunning (besluitdatum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22</meta:user-defined>
    <meta:user-defined meta:name="OVERHEIDop.GmbID/DC.identifier">gmb-2019-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S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013 383732</meta:user-defined>
    <meta:user-defined meta:name="OVERHEID.EPSG28992/DC.spatial">190013.57 383733.18</meta:user-defined>
    <meta:user-defined meta:name="OVERHEIDop.versieInformatie"/>
  </office:meta>
</office:document-meta>
</file>