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83, 5221 BM, ’s-Hertogenbosch, het gedeeltelijk slopen en verwijderen van asbest uit een woonhui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 van Solmsweg 83, 5221 BM, ’s-Hertogenbosch, het gedeeltelijk slopen en verwijderen van asbest uit een woonhuis, WB00045785, 14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1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83, 5221 BM, ’s-Hertogenbosch, het gedeeltelijk slopen en verwijderen van asbest uit een woonhui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18</meta:user-defined>
    <meta:user-defined meta:name="OVERHEIDop.GmbID/DC.identifier">gmb-2019-40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8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90 414449</meta:user-defined>
    <meta:user-defined meta:name="OVERHEIDop.versieInformatie"/>
  </office:meta>
</office:document-meta>
</file>