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kozijn wijziging op vergunning (zaak: 31835-2018) Molenweg 243 en 245, Windesheimstraat 2 en 2A (zaaknummer: 1168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olenweg 243 en 245, Windesheimstraat 2 en 2A </text:span>
            <text:span text:style-name="nadrukvet">– </text:span>ontvangen 14 februari 2019 voor het plaatsen van een nieuw kozijn in de gevel, betreft een wijziging op eerder verleende vergunning (zaak: 31835-2018).</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2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kozijn wijziging op vergunning (zaak: 31835-2018) Molenweg 243 en 245, Windesheimstraat 2 en 2A (zaaknummer: 116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15</meta:user-defined>
    <meta:user-defined meta:name="OVERHEIDop.GmbID/DC.identifier">gmb-2019-40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WH 243</meta:user-defined>
    <meta:user-defined meta:name="OVERHEIDop.woonplaats">Zwolle</meta:user-defined>
    <meta:user-defined meta:name="OVERHEIDop.straatnaam">Molenweg</meta:user-defined>
    <meta:user-defined meta:name="OVERHEID.PostcodeHuisnummer/OVERHEIDop.postcodeHuisnummer">8012WH 245</meta:user-defined>
    <meta:user-defined meta:name="OVERHEID.PostcodeHuisnummer/OVERHEIDop.postcodeHuisnummer">8012WZ 2</meta:user-defined>
    <meta:user-defined meta:name="OVERHEIDop.straatnaam">Windeshei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7 502040</meta:user-defined>
    <meta:user-defined meta:name="OVERHEID.EPSG28992/DC.spatial">203927 502033</meta:user-defined>
    <meta:user-defined meta:name="OVERHEID.EPSG28992/DC.spatial">203911 502048</meta:user-defined>
    <meta:user-defined meta:name="OVERHEID.EPSG28992/DC.spatial">203911 502048</meta:user-defined>
    <meta:user-defined meta:name="OVERHEIDop.versieInformatie"/>
  </office:meta>
</office:document-meta>
</file>