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nieuwe dak bijgebouwtje Gasthuis 51, 6268 NN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nieuwen van het dak van een aangebouwd bijgebouwrtje op het perceel <text:span text:style-name="nadrukvet">Gasthuis 51, 6268 NN  Bemelen </text:span>(verzonden d.d. 15 februar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20 februari 2019</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021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21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21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nieuwe dak bijgebouwtje Gasthuis 51, 6268 NN  Bem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214</meta:user-defined>
    <meta:user-defined meta:name="OVERHEIDop.GmbID/DC.identifier">gmb-2019-40214</meta:user-defined>
    <meta:user-defined meta:name="OVERHEID.TaxonomieBeleidsagenda/OVERHEID.category">Ruimte en infrastructuur | Organisatie en beleid</meta:user-defined>
    <meta:user-defined meta:name="OVERHEIDop.referentienummer">Z-HZ_WABO-2019-000118</meta:user-defined>
    <meta:user-defined meta:name="DCTERMS.abstract">het vernieuwen van het dak van een aangebouwd bijgebouwrtje</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8NN</meta:user-defined>
    <meta:user-defined meta:name="OVERHEIDop.woonplaats">Bemelen</meta:user-defined>
    <meta:user-defined meta:name="OVERHEIDop.straatnaam">Gasthuis</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3078 317180</meta:user-defined>
    <meta:user-defined meta:name="OVERHEIDop.versieInformatie"/>
  </office:meta>
</office:document-meta>
</file>