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park 10: nieuwe aanvraag, veranderen pand op de begane gro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gro Businesspark 10, 6708 PW, veranderen pand op de begane grond, 2019W0387, ontvangen op 13-02-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21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1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1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ro Businesspark 10: nieuwe aanvraag, veranderen pand op de begane grond,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212</meta:user-defined>
    <meta:user-defined meta:name="OVERHEIDop.GmbID/DC.identifier">gmb-2019-40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W 10</meta:user-defined>
    <meta:user-defined meta:name="OVERHEIDop.woonplaats">Wageningen</meta:user-defined>
    <meta:user-defined meta:name="OVERHEIDop.straatnaam">Agro Business 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856 443240</meta:user-defined>
    <meta:user-defined meta:name="OVERHEIDop.versieInformatie"/>
  </office:meta>
</office:document-meta>
</file>