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aan Sport Instituut Schiedam, Jacob Bijsterstraat 2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januari 2019 een drank- en horecavergunning verleend aan Sport Instituut Schiedam, gevestigd aan de Jacob Bijsterstraat 2 te Schiedam. Het betreft hier uitsluitend horeca activiteiten ondersteunend aan de hoofdactiviteit (sportschool) en tijdens de openingstijden van hoofdactiviteit.</text:p>
            <text:p text:style-name="common-al">Vanaf 9 januar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2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aan Sport Instituut Schiedam, Jacob Bijsterstraat 2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021</meta:user-defined>
    <meta:user-defined meta:name="OVERHEIDop.GmbID/DC.identifier">gmb-2019-40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TX 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977.05 438558.93</meta:user-defined>
    <meta:user-defined meta:name="OVERHEIDop.versieInformatie"/>
  </office:meta>
</office:document-meta>
</file>