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Jubileum SV Nieuwkoop, 24 en 25 mei, 29 mei t/m 1 juni, Nieuwkoop, Ladderhaa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aanvraag is ontvangen voor het houden van activiteiten in verband met jubileum van SV Nieuwkoop, op 24 en 25 mei en 29 mei t/m 1 juni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2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 Jubileum SV Nieuwkoop, 24 en 25 mei, 29 mei t/m 1 juni, Nieuwkoop, Ladderhaa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08</meta:user-defined>
    <meta:user-defined meta:name="OVERHEIDop.GmbID/DC.identifier">gmb-2019-402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