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zydlowskiplein 22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anuari 2019 met zaaknummer <text:span text:style-name="nadrukvet">M-SLM190009 </text:span>voor diverse sloopwerkzaamheden op de locatie <text:span text:style-name="nadrukvet">Szydlowskiplein 22 in Axel</text:span>.</text:p>
            <text:p text:style-name="common-al">De sloopmelding is op 18 ferb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febrau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zydlowskiplein 22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206</meta:user-defined>
    <meta:user-defined meta:name="OVERHEIDop.GmbID/DC.identifier">gmb-2019-40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EW 2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05.16 365180.95</meta:user-defined>
    <meta:user-defined meta:name="OVERHEIDop.versieInformatie"/>
  </office:meta>
</office:document-meta>
</file>