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Emmastraat 75, 3181GC, wijzigen van de voorgevel en plaatsen van een nieuwe toren op het dak van een kerk (datum besluit 18-02-2019, dossiernummer OMV.18.11.0048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9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9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9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straat 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99</meta:user-defined>
    <meta:user-defined meta:name="OVERHEIDop.GmbID/DC.identifier">gmb-2019-4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81GC 75</meta:user-defined>
    <meta:user-defined meta:name="OVERHEIDop.woonplaats">Rozenburg</meta:user-defined>
    <meta:user-defined meta:name="OVERHEIDop.straatnaam">Emma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76158 435932</meta:user-defined>
    <meta:user-defined meta:name="OVERHEIDop.versieInformatie"/>
  </office:meta>
</office:document-meta>
</file>